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967cm" fo:margin-left="-0.485cm" table:align="left"/>
    </style:style>
    <style:style style:name="Tabelle1.A" style:family="table-column">
      <style:table-column-properties style:column-width="1.972cm"/>
    </style:style>
    <style:style style:name="Tabelle1.B" style:family="table-column">
      <style:table-column-properties style:column-width="6.999cm"/>
    </style:style>
    <style:style style:name="Tabelle1.C" style:family="table-column">
      <style:table-column-properties style:column-width="1.757cm"/>
    </style:style>
    <style:style style:name="Tabelle1.D" style:family="table-column">
      <style:table-column-properties style:column-width="7.239cm"/>
    </style:style>
    <style:style style:name="Tabelle1.A1" style:family="table-cell">
      <style:table-cell-properties fo:padding="0.049cm" fo:border="1pt solid #000000"/>
    </style:style>
    <style:style style:name="Tabelle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e1.C1" style:family="table-cell">
      <style:table-cell-properties fo:padding-left="0cm" fo:padding-right="0.049cm" fo:padding-top="0.049cm" fo:padding-bottom="0.049cm" fo:border-left="none" fo:border-right="none" fo:border-top="1pt solid #000000" fo:border-bottom="1pt solid #000000"/>
    </style:style>
    <style:style style:name="Tabelle1.D1" style:family="table-cell">
      <style:table-cell-properties fo:padding="0cm" fo:border="1pt solid #000000"/>
    </style:style>
    <style:style style:name="Tabelle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e1.C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Tabelle1.D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le2" style:family="table">
      <style:table-properties style:width="18.016cm" fo:margin-left="-0.51cm" table:align="left"/>
    </style:style>
    <style:style style:name="Tabelle2.A" style:family="table-column">
      <style:table-column-properties style:column-width="1.972cm"/>
    </style:style>
    <style:style style:name="Tabelle2.B" style:family="table-column">
      <style:table-column-properties style:column-width="6.999cm"/>
    </style:style>
    <style:style style:name="Tabelle2.C" style:family="table-column">
      <style:table-column-properties style:column-width="1.757cm"/>
    </style:style>
    <style:style style:name="Tabelle2.D" style:family="table-column">
      <style:table-column-properties style:column-width="7.288cm"/>
    </style:style>
    <style:style style:name="Tabelle2.A1" style:family="table-cell">
      <style:table-cell-properties fo:padding="0.049cm" fo:border="1pt solid #000000"/>
    </style:style>
    <style:style style:name="Tabelle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e2.C1" style:family="table-cell">
      <style:table-cell-properties fo:padding-left="0cm" fo:padding-right="0.049cm" fo:padding-top="0.049cm" fo:padding-bottom="0.049cm" fo:border-left="none" fo:border-right="none" fo:border-top="1pt solid #000000" fo:border-bottom="1pt solid #000000"/>
    </style:style>
    <style:style style:name="Tabelle2.D1" style:family="table-cell">
      <style:table-cell-properties fo:padding="0cm" fo:border="1pt solid #000000"/>
    </style:style>
    <style:style style:name="Tabelle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e2.C2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le2.D2" style:family="table-cell">
      <style:table-cell-properties fo:padding="0cm" fo:border-left="1pt solid #000000" fo:border-right="1pt solid #000000" fo:border-top="none" fo:border-bottom="1pt solid #000000"/>
    </style:style>
    <style:style style:name="Tabelle3" style:family="table">
      <style:table-properties style:width="18.016cm" fo:margin-left="-0.51cm" table:align="left"/>
    </style:style>
    <style:style style:name="Tabelle3.A" style:family="table-column">
      <style:table-column-properties style:column-width="1.972cm"/>
    </style:style>
    <style:style style:name="Tabelle3.B" style:family="table-column">
      <style:table-column-properties style:column-width="6.999cm"/>
    </style:style>
    <style:style style:name="Tabelle3.C" style:family="table-column">
      <style:table-column-properties style:column-width="1.949cm"/>
    </style:style>
    <style:style style:name="Tabelle3.D" style:family="table-column">
      <style:table-column-properties style:column-width="7.096cm"/>
    </style:style>
    <style:style style:name="Tabelle3.A1" style:family="table-cell">
      <style:table-cell-properties fo:padding="0.049cm" fo:border="1pt solid #000000"/>
    </style:style>
    <style:style style:name="Tabelle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e3.C1" style:family="table-cell">
      <style:table-cell-properties fo:padding-left="0cm" fo:padding-right="0.049cm" fo:padding-top="0.049cm" fo:padding-bottom="0.049cm" fo:border-left="none" fo:border-right="none" fo:border-top="1pt solid #000000" fo:border-bottom="1pt solid #000000"/>
    </style:style>
    <style:style style:name="Tabelle3.D1" style:family="table-cell">
      <style:table-cell-properties fo:padding="0cm" fo:border="1pt solid #000000"/>
    </style:style>
    <style:style style:name="Tabelle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e3.C2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le3.D2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2pt" fo:font-weight="bold" officeooo:rsid="001eccc6" officeooo:paragraph-rsid="005db485" style:font-size-asian="12pt" style:font-size-complex="12pt"/>
    </style:style>
    <style:style style:name="P3" style:family="paragraph" style:parent-style-name="Text_20_body">
      <style:text-properties fo:font-size="12pt" fo:font-weight="bold" officeooo:paragraph-rsid="005db485" style:font-size-asian="12pt" style:font-size-complex="12pt"/>
    </style:style>
    <style:style style:name="P4" style:family="paragraph" style:parent-style-name="Text_20_body">
      <style:text-properties fo:font-size="12pt" fo:font-weight="bold" officeooo:paragraph-rsid="005db485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ize="12pt" officeooo:paragraph-rsid="005db485" style:font-size-asian="12pt" style:font-size-complex="12pt"/>
    </style:style>
    <style:style style:name="P6" style:family="paragraph" style:parent-style-name="Text_20_body">
      <style:text-properties fo:font-size="12pt" style:text-underline-style="solid" style:text-underline-width="auto" style:text-underline-color="font-color" fo:font-weight="bold" officeooo:rsid="001eccc6" officeooo:paragraph-rsid="005db485" style:font-size-asian="12pt" style:font-size-complex="12pt"/>
    </style:style>
    <style:style style:name="P7" style:family="paragraph" style:parent-style-name="Text_20_body">
      <style:text-properties fo:font-size="12pt" style:text-underline-style="solid" style:text-underline-width="auto" style:text-underline-color="font-color" fo:font-weight="bold" officeooo:paragraph-rsid="005db485" style:font-size-asian="12pt" style:font-size-complex="12pt"/>
    </style:style>
    <style:style style:name="P8" style:family="paragraph" style:parent-style-name="Text_20_body">
      <style:text-properties fo:font-size="11pt" fo:font-weight="bold" officeooo:rsid="001eccc6" officeooo:paragraph-rsid="005c2675" style:font-size-asian="11pt" style:font-size-complex="11pt"/>
    </style:style>
    <style:style style:name="P9" style:family="paragraph" style:parent-style-name="Text_20_body">
      <style:text-properties fo:font-size="11pt" fo:font-weight="bold" officeooo:paragraph-rsid="005c2675" style:font-size-asian="11pt" style:font-size-complex="11pt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officeooo:paragraph-rsid="003bf91a" style:font-size-asian="11pt" style:font-size-complex="11pt"/>
    </style:style>
    <style:style style:name="P12" style:family="paragraph" style:parent-style-name="Text_20_body">
      <style:text-properties fo:font-size="11pt" officeooo:paragraph-rsid="004f53f7" style:font-size-asian="11pt" style:font-size-complex="11pt"/>
    </style:style>
    <style:style style:name="P13" style:family="paragraph" style:parent-style-name="Text_20_body">
      <style:text-properties fo:font-size="11pt" officeooo:paragraph-rsid="0047887f" style:font-size-asian="11pt" style:font-size-complex="11pt"/>
    </style:style>
    <style:style style:name="P14" style:family="paragraph" style:parent-style-name="Standard">
      <style:text-properties fo:font-size="11pt" officeooo:rsid="00206f20" officeooo:paragraph-rsid="005c2675" style:font-size-asian="11pt" style:font-size-complex="11pt"/>
    </style:style>
    <style:style style:name="P15" style:family="paragraph" style:parent-style-name="Standard">
      <style:text-properties fo:font-size="11pt" officeooo:rsid="003970f8" officeooo:paragraph-rsid="005c2675" style:font-size-asian="11pt" style:font-size-complex="11pt"/>
    </style:style>
    <style:style style:name="P16" style:family="paragraph" style:parent-style-name="Standard">
      <style:text-properties fo:font-size="11pt" officeooo:paragraph-rsid="005c2675" style:font-size-asian="11pt" style:font-size-complex="11pt"/>
    </style:style>
    <style:style style:name="P17" style:family="paragraph" style:parent-style-name="Standard">
      <style:text-properties fo:font-size="11pt" officeooo:paragraph-rsid="005db485" style:font-size-asian="11pt" style:font-size-complex="11pt"/>
    </style:style>
    <style:style style:name="P18" style:family="paragraph" style:parent-style-name="Standard">
      <style:text-properties fo:font-size="11pt" officeooo:rsid="0016ede8" officeooo:paragraph-rsid="005de196" style:font-size-asian="11pt" style:font-size-complex="11pt"/>
    </style:style>
    <style:style style:name="P19" style:family="paragraph" style:parent-style-name="Standard">
      <style:text-properties fo:font-size="11pt" officeooo:paragraph-rsid="005de196" style:font-size-asian="11pt" style:font-size-complex="11pt"/>
    </style:style>
    <style:style style:name="P20" style:family="paragraph" style:parent-style-name="Standard">
      <style:text-properties fo:font-size="11pt" officeooo:paragraph-rsid="006185a6" style:font-size-asian="11pt" style:font-size-complex="11pt"/>
    </style:style>
    <style:style style:name="P21" style:family="paragraph" style:parent-style-name="Standard">
      <style:text-properties fo:font-size="11pt" fo:font-weight="bold" officeooo:rsid="001cb09b" officeooo:paragraph-rsid="005c2675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fo:font-weight="bold" officeooo:paragraph-rsid="005c2675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fo:font-weight="bold" officeooo:paragraph-rsid="005c2675" style:font-size-asian="11pt" style:font-size-complex="11pt"/>
    </style:style>
    <style:style style:name="P24" style:family="paragraph" style:parent-style-name="Standard">
      <style:text-properties fo:font-size="11pt" fo:font-weight="bold" officeooo:rsid="001eccc6" officeooo:paragraph-rsid="005c2675" style:font-size-asian="11pt" style:font-size-complex="11pt"/>
    </style:style>
    <style:style style:name="P25" style:family="paragraph" style:parent-style-name="Standard">
      <style:text-properties fo:font-size="11pt" fo:font-weight="normal" officeooo:rsid="0018b147" officeooo:paragraph-rsid="005c2675" style:font-size-asian="11pt" style:font-weight-asian="normal" style:font-size-complex="11pt" style:font-weight-complex="normal"/>
    </style:style>
    <style:style style:name="P26" style:family="paragraph" style:parent-style-name="Standard">
      <style:text-properties fo:font-size="12pt" fo:font-weight="bold" officeooo:rsid="002bed8e" officeooo:paragraph-rsid="005c2675" style:font-size-asian="12pt" style:font-weight-asian="bold" style:font-size-complex="12pt" style:font-weight-complex="bold"/>
    </style:style>
    <style:style style:name="P27" style:family="paragraph" style:parent-style-name="Standard">
      <style:text-properties fo:font-size="12pt" fo:font-weight="bold" officeooo:paragraph-rsid="005db485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bold" officeooo:paragraph-rsid="005db485" style:font-size-asian="12pt" style:font-size-complex="12pt"/>
    </style:style>
    <style:style style:name="P29" style:family="paragraph" style:parent-style-name="Standard">
      <style:text-properties fo:font-size="12pt" officeooo:paragraph-rsid="005db485" style:font-size-asian="12pt" style:font-size-complex="12pt"/>
    </style:style>
    <style:style style:name="P30" style:family="paragraph" style:parent-style-name="Standard">
      <style:text-properties fo:font-weight="bold" officeooo:rsid="0019eccc" officeooo:paragraph-rsid="005db485" fo:background-color="#dddddd" style:font-weight-asian="bold" style:font-weight-complex="bold"/>
    </style:style>
    <style:style style:name="P31" style:family="paragraph" style:parent-style-name="Standard">
      <style:text-properties fo:font-weight="bold" officeooo:rsid="001747f6" officeooo:paragraph-rsid="005db485" fo:background-color="#dddddd" style:font-weight-asian="bold" style:font-weight-complex="bold"/>
    </style:style>
    <style:style style:name="P32" style:family="paragraph" style:parent-style-name="Standard">
      <style:text-properties fo:font-weight="bold" officeooo:rsid="0016ede8" officeooo:paragraph-rsid="005db485" fo:background-color="#dddddd" style:font-weight-asian="bold" style:font-weight-complex="bold"/>
    </style:style>
    <style:style style:name="P33" style:family="paragraph" style:parent-style-name="Standard">
      <style:text-properties officeooo:rsid="0016ede8" officeooo:paragraph-rsid="005db485"/>
    </style:style>
    <style:style style:name="P34" style:family="paragraph" style:parent-style-name="Standard">
      <style:text-properties officeooo:rsid="0016ede8" officeooo:paragraph-rsid="005db485" fo:background-color="#dddddd"/>
    </style:style>
    <style:style style:name="P35" style:family="paragraph" style:parent-style-name="Standard">
      <style:text-properties fo:font-weight="normal" officeooo:rsid="001f6344" officeooo:paragraph-rsid="005db485" style:font-weight-asian="normal" style:font-weight-complex="normal"/>
    </style:style>
    <style:style style:name="P36" style:family="paragraph" style:parent-style-name="Standard">
      <style:text-properties fo:font-weight="normal" officeooo:rsid="0016ede8" officeooo:paragraph-rsid="005db485" style:font-weight-asian="normal" style:font-weight-complex="normal"/>
    </style:style>
    <style:style style:name="P37" style:family="paragraph" style:parent-style-name="Standard">
      <style:text-properties officeooo:paragraph-rsid="005db485"/>
    </style:style>
    <style:style style:name="P38" style:family="paragraph" style:parent-style-name="Standard">
      <style:text-properties fo:font-size="16pt" fo:font-weight="bold" officeooo:paragraph-rsid="005c2675" style:font-weight-asian="bold" style:font-weight-complex="bold"/>
    </style:style>
    <style:style style:name="P39" style:family="paragraph" style:parent-style-name="Standard" style:master-page-name="">
      <style:paragraph-properties fo:margin-left="0cm" fo:margin-right="-0.03cm" fo:text-indent="0cm" style:auto-text-indent="false" style:page-number="auto"/>
      <style:text-properties fo:font-size="11pt" officeooo:paragraph-rsid="005c2675" style:font-size-asian="11pt" style:font-size-complex="11pt"/>
    </style:style>
    <style:style style:name="P40" style:family="paragraph" style:parent-style-name="Standard">
      <style:paragraph-properties fo:background-color="#dddddd">
        <style:background-image/>
      </style:paragraph-properties>
      <style:text-properties fo:font-weight="normal" officeooo:rsid="001f6344" officeooo:paragraph-rsid="005db485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2pt" officeooo:paragraph-rsid="005db485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1d484e" officeooo:paragraph-rsid="005db485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1eccc6" officeooo:paragraph-rsid="005db485" style:font-size-asian="12pt" style:font-size-complex="12pt"/>
    </style:style>
    <style:style style:name="P44" style:family="paragraph" style:parent-style-name="Table_20_Contents">
      <style:text-properties fo:font-size="12pt" officeooo:paragraph-rsid="005db485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paragraph-rsid="005c2675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1d484e" officeooo:paragraph-rsid="005c2675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1eccc6" officeooo:paragraph-rsid="005c2675" style:font-size-asian="11pt" style:font-size-complex="11pt"/>
    </style:style>
    <style:style style:name="P48" style:family="paragraph" style:parent-style-name="Table_20_Contents">
      <style:text-properties fo:font-size="11pt" officeooo:paragraph-rsid="005c2675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bf91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464d9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573bd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c2675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a40b7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634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8e9fa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62915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5c2675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464d95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573bdf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officeooo:rsid="001eccc6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cb09b" style:font-weight-asian="bold" style:font-weight-complex="bold"/>
    </style:style>
    <style:style style:name="T19" style:family="text">
      <style:text-properties fo:font-weight="bold" officeooo:rsid="00365e99" style:font-weight-asian="bold" style:font-weight-complex="bold"/>
    </style:style>
    <style:style style:name="T20" style:family="text">
      <style:text-properties fo:font-weight="bold" officeooo:rsid="00238bd5" style:font-weight-asian="bold" style:font-weight-complex="bold"/>
    </style:style>
    <style:style style:name="T21" style:family="text">
      <style:text-properties fo:font-weight="bold" officeooo:rsid="002e4006" style:font-weight-asian="bold" style:font-weight-complex="bold"/>
    </style:style>
    <style:style style:name="T22" style:family="text">
      <style:text-properties fo:font-weight="bold" officeooo:rsid="003305d6" style:font-weight-asian="bold" style:font-weight-complex="bold"/>
    </style:style>
    <style:style style:name="T23" style:family="text">
      <style:text-properties fo:font-weight="bold" officeooo:rsid="00464d95" style:font-weight-asian="bold" style:font-weight-complex="bold"/>
    </style:style>
    <style:style style:name="T24" style:family="text">
      <style:text-properties fo:font-weight="bold" officeooo:rsid="00573bdf" style:font-weight-asian="bold" style:font-weight-complex="bold"/>
    </style:style>
    <style:style style:name="T25" style:family="text">
      <style:text-properties fo:font-weight="bold" officeooo:rsid="00206f20" style:font-weight-asian="bold" style:font-weight-complex="bold"/>
    </style:style>
    <style:style style:name="T26" style:family="text">
      <style:text-properties officeooo:rsid="00249b8d"/>
    </style:style>
    <style:style style:name="T27" style:family="text">
      <style:text-properties fo:font-size="16pt"/>
    </style:style>
    <style:style style:name="T28" style:family="text">
      <style:text-properties fo:font-size="16pt" fo:font-weight="bold" style:font-weight-asian="bold" style:font-weight-complex="bold"/>
    </style:style>
    <style:style style:name="T29" style:family="text">
      <style:text-properties officeooo:rsid="002bed8e"/>
    </style:style>
    <style:style style:name="T30" style:family="text">
      <style:text-properties officeooo:rsid="00308eb0"/>
    </style:style>
    <style:style style:name="T31" style:family="text">
      <style:text-properties officeooo:rsid="003305d6"/>
    </style:style>
    <style:style style:name="T32" style:family="text">
      <style:text-properties officeooo:rsid="0035814c"/>
    </style:style>
    <style:style style:name="T33" style:family="text">
      <style:text-properties officeooo:rsid="00365e99"/>
    </style:style>
    <style:style style:name="T34" style:family="text">
      <style:text-properties style:font-name="Times New Roman1" fo:font-weight="bold" officeooo:rsid="003bf91a" style:font-name-asian="Times New Roman1" style:font-name-complex="Times New Roman1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5c2675" style:font-size-asian="11pt" style:font-size-complex="11pt"/>
    </style:style>
    <style:style style:name="T37" style:family="text">
      <style:text-properties fo:font-size="11pt" officeooo:rsid="003970f8" style:font-size-asian="11pt" style:font-size-complex="11pt"/>
    </style:style>
    <style:style style:name="T38" style:family="text">
      <style:text-properties fo:font-size="11pt" officeooo:rsid="001f6344" style:font-size-asian="11pt" style:font-size-complex="11pt"/>
    </style:style>
    <style:style style:name="T39" style:family="text">
      <style:text-properties officeooo:rsid="0045d2fb"/>
    </style:style>
    <style:style style:name="T40" style:family="text">
      <style:text-properties officeooo:rsid="004cab17"/>
    </style:style>
    <style:style style:name="T41" style:family="text">
      <style:text-properties officeooo:rsid="004f53f7"/>
    </style:style>
    <style:style style:name="T42" style:family="text">
      <style:text-properties officeooo:rsid="00554b32"/>
    </style:style>
    <style:style style:name="T43" style:family="text">
      <style:text-properties officeooo:rsid="0057fe5b"/>
    </style:style>
    <style:style style:name="T44" style:family="text">
      <style:text-properties officeooo:rsid="0059f07e"/>
    </style:style>
    <style:style style:name="T45" style:family="text">
      <style:text-properties officeooo:rsid="005c2675"/>
    </style:style>
    <style:style style:name="T46" style:family="text">
      <style:text-properties officeooo:rsid="003305d6" style:font-weight-asian="bold" style:font-weight-complex="bold"/>
    </style:style>
    <style:style style:name="T47" style:family="text">
      <style:text-properties officeooo:rsid="001eccc6"/>
    </style:style>
    <style:style style:name="T48" style:family="text">
      <style:text-properties officeooo:rsid="005cd27c"/>
    </style:style>
    <style:style style:name="T49" style:family="text">
      <style:text-properties officeooo:rsid="001c0e1c"/>
    </style:style>
    <style:style style:name="T50" style:family="text">
      <style:text-properties officeooo:rsid="001747f6"/>
    </style:style>
    <style:style style:name="T51" style:family="text">
      <style:text-properties officeooo:rsid="00172178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cd063" style:font-weight-asian="normal" style:font-weight-complex="normal"/>
    </style:style>
    <style:style style:name="T54" style:family="text">
      <style:text-properties fo:font-weight="normal" officeooo:rsid="001c0e1c" style:font-weight-asian="normal" style:font-weight-complex="normal"/>
    </style:style>
    <style:style style:name="T55" style:family="text">
      <style:text-properties fo:font-weight="normal" officeooo:rsid="001f6344" style:font-weight-asian="normal" style:font-weight-complex="normal"/>
    </style:style>
    <style:style style:name="T56" style:family="text">
      <style:text-properties fo:font-weight="normal" officeooo:rsid="00172178" style:font-weight-asian="normal" style:font-weight-complex="normal"/>
    </style:style>
    <style:style style:name="T57" style:family="text">
      <style:text-properties fo:font-weight="normal" officeooo:rsid="005de196" style:font-weight-asian="normal" style:font-weight-complex="normal"/>
    </style:style>
    <style:style style:name="T58" style:family="text">
      <style:text-properties officeooo:rsid="005de196"/>
    </style:style>
    <style:style style:name="T5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0" style:family="text">
      <style:text-properties fo:font-size="14pt" style:text-underline-style="solid" style:text-underline-width="auto" style:text-underline-color="font-color" fo:font-weight="bold" officeooo:rsid="0062915f" style:font-size-asian="14pt" style:font-weight-asian="bold" style:font-size-complex="14pt" style:font-weight-complex="bold"/>
    </style:style>
    <style:style style:name="T61" style:family="text">
      <style:text-properties fo:font-size="14pt" style:text-underline-style="solid" style:text-underline-width="auto" style:text-underline-color="font-color" fo:font-weight="bold" officeooo:rsid="00464d95" style:font-size-asian="14pt" style:font-weight-asian="bold" style:font-size-complex="14pt" style:font-weight-complex="bold"/>
    </style:style>
    <style:style style:name="T62" style:family="text">
      <style:text-properties fo:font-size="14pt" style:text-underline-style="solid" style:text-underline-width="auto" style:text-underline-color="font-color" fo:font-weight="bold" officeooo:rsid="005c2675" style:font-size-asian="14pt" style:font-weight-asian="bold" style:font-size-complex="14pt" style:font-weight-complex="bold"/>
    </style:style>
    <style:style style:name="T63" style:family="text">
      <style:text-properties fo:font-size="14pt" style:text-underline-style="solid" style:text-underline-width="auto" style:text-underline-color="font-color" fo:font-weight="bold" officeooo:rsid="00573bdf" style:font-size-asian="14pt" style:font-weight-asian="bold" style:font-size-complex="14pt" style:font-weight-complex="bold"/>
    </style:style>
    <style:style style:name="T64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5" style:family="text">
      <style:text-properties fo:font-size="14pt" style:text-underline-style="solid" style:text-underline-width="auto" style:text-underline-color="font-color" fo:font-weight="normal" officeooo:rsid="005c2675" style:font-size-asian="14pt" style:font-weight-asian="normal" style:font-size-complex="14pt" style:font-weight-complex="normal"/>
    </style:style>
    <style:style style:name="T66" style:family="text">
      <style:text-properties fo:font-size="14pt" style:text-underline-style="solid" style:text-underline-width="auto" style:text-underline-color="font-color" fo:font-weight="normal" officeooo:rsid="00464d95" style:font-size-asian="14pt" style:font-weight-asian="normal" style:font-size-complex="14pt" style:font-weight-complex="normal"/>
    </style:style>
    <style:style style:name="T67" style:family="text">
      <style:text-properties fo:font-size="14pt" style:text-underline-style="solid" style:text-underline-width="auto" style:text-underline-color="font-color" fo:font-weight="normal" officeooo:rsid="00573bdf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na-Seghers-Gemeinschaftsschule</text:p>
      <text:p text:style-name="P16">Radickestr. 43</text:p>
      <text:p text:style-name="P16">12489 Berlin</text:p>
      <text:p text:style-name="P16"><text:tab/><text:tab/><text:tab/><text:tab/><text:tab/><text:tab/><text:tab/> <text:s text:c="39"/>Berlin, <text:span text:style-name="T45">28.05.2020</text:span></text:p>
      <text:p text:style-name="P16"/>
      <text:p text:style-name="P16">Liebe Eltern,</text:p>
      <text:p text:style-name="P16"/>
      <text:p text:style-name="P16">bitte melden Sie bei Bedarf Ihr/<text:span text:style-name="T30">e</text:span> Kind/<text:span text:style-name="T30">er</text:span> für die Betreuung während der Sommerferien </text:p>
      <text:p text:style-name="P16"><text:span text:style-name="T2">bis zum </text:span><text:span text:style-name="T60">05</text:span><text:span text:style-name="T61">.0</text:span><text:span text:style-name="T62">6</text:span><text:span text:style-name="T59">.20</text:span><text:span text:style-name="T63">20</text:span><text:span text:style-name="T3"> <text:s/></text:span>an. Wir benötigen unbedingt verlässliche Anmeldungen, damit wir Angebote, <text:span text:style-name="T48">die</text:span> <text:span text:style-name="T48">Mittagessenversorgung </text:span>und den Personaleinsatz planen können.</text:p>
      <text:p text:style-name="P16">Die Ferienbetreuung findet im Neubau <text:span text:style-name="T48">unserer Schule </text:span>statt.</text:p>
      <text:p text:style-name="P39"/>
      <text:p text:style-name="P22">Während der Schließzeit übern<text:span text:style-name="T31">ehmen</text:span> <text:span text:style-name="T29">unsere</text:span> Kooperationsschule<text:span text:style-name="T31">n</text:span> die Ferienbetreuung.</text:p>
      <text:p text:style-name="P22"><text:span text:style-name="T26">F</text:span>alls Sie Betreuungsbedarf haben, <text:span text:style-name="T26">bitte diesen bei Fr. Giesler im Büro anmelden.</text:span></text:p>
      <text:p text:style-name="P16"/>
      <text:p text:style-name="P16">- <text:s/>ab <text:s text:c="4"/><text:span text:style-name="T24">29</text:span><text:span text:style-name="T23">.0</text:span><text:span text:style-name="T24">6</text:span><text:span text:style-name="T23">.</text:span><text:span text:style-name="T17"> - </text:span><text:span text:style-name="T24">17</text:span><text:span text:style-name="T23">.0</text:span><text:span text:style-name="T24">7</text:span><text:span text:style-name="T19">.</text:span><text:span text:style-name="T17">20</text:span><text:span text:style-name="T24">20</text:span><text:span text:style-name="T18"> <text:s text:c="4"/></text:span><text:span text:style-name="T20">Betreuung</text:span><text:span text:style-name="T18"> </text:span><text:span text:style-name="T21">an der</text:span><text:span text:style-name="T18"> </text:span><text:span text:style-name="T22">Schmöckwitzer Grundschule, Adlergestell 776</text:span></text:p>
      <text:p text:style-name="P21">- <text:s/><text:span text:style-name="T33">ab</text:span> <text:s text:c="3"/><text:span text:style-name="T40">20.07. - 07.08.2020 </text:span><text:s text:c="5"/><text:span text:style-name="T33">Betreuung Anna Seghers Schule</text:span></text:p>
      <text:p text:style-name="P16"/>
      <text:p text:style-name="P14">Bitte schicken Sie Ihr Kind bis 8.30 Uhr in den Hort, damit wir pünktlich mit dem Ferienprogramm starten können.</text:p>
      <text:p text:style-name="P26">Kinder, die bis 8.30 Uhr nicht gemeldet sind, gelten als <text:span text:style-name="T32">u</text:span>n<text:span text:style-name="T32">en</text:span>tschuldigt.</text:p>
      <text:p text:style-name="P16"/>
      <text:p text:style-name="P16">Mit freundlichen Grüßen</text:p>
      <text:p text:style-name="P16"/>
      <text:p text:style-name="P15"><text:span text:style-name="T1">Giesler <text:s text:c="5"/></text:span><text:s text:c="70"/></text:p>
      <text:p text:style-name="P15">koord. <text:span text:style-name="T42">Fachkraft</text:span> <text:s text:c="70"/></text:p>
      <text:p text:style-name="P38"/>
      <text:p text:style-name="P1"><text:span text:style-name="T27"><text:s text:c="28"/></text:span><text:span text:style-name="T35">Anmeldung für die Sommerferi</text:span><text:span text:style-name="T36">en</text:span></text:p>
      <text:p text:style-name="P11"><text:span text:style-name="T16">Betreuungsbedarf: <text:s text:c="9"/></text:span><text:span text:style-name="T34">□</text:span> <text:s/>Ja <text:s text:c="15"/><text:span text:style-name="T34">□</text:span> <text:s/>Nein <text:s text:c="11"/><text:span text:style-name="T17"><text:s/>(bitte ankreuzen),</text:span></text:p>
      <text:p text:style-name="P10"><text:span text:style-name="T16">Name des Kindes:</text:span> ________________________________________ <text:span text:style-name="T16">Kl.</text:span> _________ <text:s text:c="32"/></text:p>
      <text:p text:style-name="P12"><text:s text:c="50"/><text:span text:style-name="T41">bitte in Druckbuchstaben ausfüllen</text:span></text:p>
      <text:p text:style-name="P13"><text:span text:style-name="T25">Bitte schicken Sie Ihr Kind bis 8.30 Uhr in den Hort, damit wir pünktlich mit dem Ferienprogramm starten können!!!</text:span> <text:s text:c="70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45">Dat<text:span text:style-name="T39">um</text:span></text:p>
          </table:table-cell>
          <table:table-cell table:style-name="Tabelle1.B1" office:value-type="string">
            <text:p text:style-name="P46">Betreuungsbedarf von z.Bsp. <text:s/>9 - 15 Uhr</text:p>
          </table:table-cell>
          <table:table-cell table:style-name="Tabelle1.C1" office:value-type="string">
            <text:p text:style-name="P47">Datum</text:p>
          </table:table-cell>
          <table:table-cell table:style-name="Tabelle1.D1" office:value-type="string">
            <text:p text:style-name="P46">Betreuungsbedarf von z.Bsp. <text:s/>9 - 15 Uhr</text:p>
          </table:table-cell>
        </table:table-row>
        <table:table-row>
          <table:table-cell table:style-name="Tabelle1.A2" office:value-type="string">
            <text:p text:style-name="P45">/</text:p>
          </table:table-cell>
          <table:table-cell table:style-name="Tabelle1.B2" office:value-type="string">
            <text:p text:style-name="P48"/>
          </table:table-cell>
          <table:table-cell table:style-name="Tabelle1.C2" office:value-type="string">
            <text:p text:style-name="P45">Mo <text:span text:style-name="T43">20.7.</text:span></text:p>
          </table:table-cell>
          <table:table-cell table:style-name="Tabelle1.D2" office:value-type="string">
            <text:p text:style-name="P48"/>
          </table:table-cell>
        </table:table-row>
        <table:table-row>
          <table:table-cell table:style-name="Tabelle1.A2" office:value-type="string">
            <text:p text:style-name="P45">/</text:p>
          </table:table-cell>
          <table:table-cell table:style-name="Tabelle1.B2" office:value-type="string">
            <text:p text:style-name="P48"/>
          </table:table-cell>
          <table:table-cell table:style-name="Tabelle1.C2" office:value-type="string">
            <text:p text:style-name="P45">Die <text:span text:style-name="T43">21.7.</text:span></text:p>
          </table:table-cell>
          <table:table-cell table:style-name="Tabelle1.D2" office:value-type="string">
            <text:p text:style-name="P48"/>
          </table:table-cell>
        </table:table-row>
        <table:table-row>
          <table:table-cell table:style-name="Tabelle1.A2" office:value-type="string">
            <text:p text:style-name="P45">/</text:p>
          </table:table-cell>
          <table:table-cell table:style-name="Tabelle1.B2" office:value-type="string">
            <text:p text:style-name="P48"/>
          </table:table-cell>
          <table:table-cell table:style-name="Tabelle1.C2" office:value-type="string">
            <text:p text:style-name="P45">Mi <text:s/><text:span text:style-name="T43">22.7.</text:span></text:p>
          </table:table-cell>
          <table:table-cell table:style-name="Tabelle1.D2" office:value-type="string">
            <text:p text:style-name="P48"/>
          </table:table-cell>
        </table:table-row>
        <table:table-row>
          <table:table-cell table:style-name="Tabelle1.A2" office:value-type="string">
            <text:p text:style-name="P45">Do <text:s/><text:span text:style-name="T43">25.6.</text:span></text:p>
          </table:table-cell>
          <table:table-cell table:style-name="Tabelle1.B2" office:value-type="string">
            <text:p text:style-name="P48"/>
          </table:table-cell>
          <table:table-cell table:style-name="Tabelle1.C2" office:value-type="string">
            <text:p text:style-name="P45">Do <text:s/><text:span text:style-name="T43">23.7.</text:span></text:p>
          </table:table-cell>
          <table:table-cell table:style-name="Tabelle1.D2" office:value-type="string">
            <text:p text:style-name="P48"/>
          </table:table-cell>
        </table:table-row>
        <table:table-row>
          <table:table-cell table:style-name="Tabelle1.A2" office:value-type="string">
            <text:p text:style-name="P45">Fr <text:s text:c="3"/><text:span text:style-name="T43">26.6.</text:span></text:p>
          </table:table-cell>
          <table:table-cell table:style-name="Tabelle1.B2" office:value-type="string">
            <text:p text:style-name="P48"/>
          </table:table-cell>
          <table:table-cell table:style-name="Tabelle1.C2" office:value-type="string">
            <text:p text:style-name="P45">Fr <text:s text:c="2"/><text:span text:style-name="T43">24.7.</text:span></text:p>
          </table:table-cell>
          <table:table-cell table:style-name="Tabelle1.D2" office:value-type="string">
            <text:p text:style-name="P48"/>
          </table:table-cell>
        </table:table-row>
      </table:table>
      <text:p text:style-name="P1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45">Datum</text:p>
          </table:table-cell>
          <table:table-cell table:style-name="Tabelle2.B1" office:value-type="string">
            <text:p text:style-name="P46">Betreuungsbedarf von z.Bsp. <text:s/>9 - 15 Uhr</text:p>
          </table:table-cell>
          <table:table-cell table:style-name="Tabelle2.C1" office:value-type="string">
            <text:p text:style-name="P47">Datum</text:p>
          </table:table-cell>
          <table:table-cell table:style-name="Tabelle2.D1" office:value-type="string">
            <text:p text:style-name="P46">Betreuungsbedarf von z.Bsp. <text:s/>9 - 15 Uhr</text:p>
          </table:table-cell>
        </table:table-row>
        <table:table-row>
          <table:table-cell table:style-name="Tabelle2.A2" office:value-type="string">
            <text:p text:style-name="P48">Mo <text:span text:style-name="T43">27.7.</text:span></text:p>
          </table:table-cell>
          <table:table-cell table:style-name="Tabelle2.B2" office:value-type="string">
            <text:p text:style-name="P48"/>
          </table:table-cell>
          <table:table-cell table:style-name="Tabelle2.C2" office:value-type="string">
            <text:p text:style-name="P48">M<text:span text:style-name="T44">o</text:span> <text:s text:c="2"/><text:span text:style-name="T43">3.8.</text:span></text:p>
          </table:table-cell>
          <table:table-cell table:style-name="Tabelle2.D2" office:value-type="string">
            <text:p text:style-name="P48"/>
          </table:table-cell>
        </table:table-row>
        <table:table-row>
          <table:table-cell table:style-name="Tabelle2.A2" office:value-type="string">
            <text:p text:style-name="P48">Die <text:span text:style-name="T43">28.7.</text:span></text:p>
          </table:table-cell>
          <table:table-cell table:style-name="Tabelle2.B2" office:value-type="string">
            <text:p text:style-name="P48"/>
          </table:table-cell>
          <table:table-cell table:style-name="Tabelle2.C2" office:value-type="string">
            <text:p text:style-name="P48">Die <text:s text:c="2"/><text:span text:style-name="T43">4.8.</text:span></text:p>
          </table:table-cell>
          <table:table-cell table:style-name="Tabelle2.D2" office:value-type="string">
            <text:p text:style-name="P48"/>
          </table:table-cell>
        </table:table-row>
        <table:table-row>
          <table:table-cell table:style-name="Tabelle2.A2" office:value-type="string">
            <text:p text:style-name="P48">Mi <text:s/><text:span text:style-name="T43">29.7.</text:span></text:p>
          </table:table-cell>
          <table:table-cell table:style-name="Tabelle2.B2" office:value-type="string">
            <text:p text:style-name="P48"/>
          </table:table-cell>
          <table:table-cell table:style-name="Tabelle2.C2" office:value-type="string">
            <text:p text:style-name="P48">Mi <text:s text:c="3"/><text:span text:style-name="T43">5.8.</text:span></text:p>
          </table:table-cell>
          <table:table-cell table:style-name="Tabelle2.D2" office:value-type="string">
            <text:p text:style-name="P48"/>
          </table:table-cell>
        </table:table-row>
        <table:table-row>
          <table:table-cell table:style-name="Tabelle2.A2" office:value-type="string">
            <text:p text:style-name="P48">Do <text:s/><text:span text:style-name="T43">30.7.</text:span></text:p>
          </table:table-cell>
          <table:table-cell table:style-name="Tabelle2.B2" office:value-type="string">
            <text:p text:style-name="P48"/>
          </table:table-cell>
          <table:table-cell table:style-name="Tabelle2.C2" office:value-type="string">
            <text:p text:style-name="P48">Do <text:s text:c="3"/><text:span text:style-name="T43">6.8.</text:span></text:p>
          </table:table-cell>
          <table:table-cell table:style-name="Tabelle2.D2" office:value-type="string">
            <text:p text:style-name="P48"/>
          </table:table-cell>
        </table:table-row>
        <table:table-row>
          <table:table-cell table:style-name="Tabelle2.A2" office:value-type="string">
            <text:p text:style-name="P48">Fr <text:s text:c="2"/><text:span text:style-name="T43">31.7.</text:span></text:p>
          </table:table-cell>
          <table:table-cell table:style-name="Tabelle2.B2" office:value-type="string">
            <text:p text:style-name="P48"/>
          </table:table-cell>
          <table:table-cell table:style-name="Tabelle2.C2" office:value-type="string">
            <text:p text:style-name="P48">Fr <text:s text:c="4"/><text:span text:style-name="T43">7.8.</text:span></text:p>
          </table:table-cell>
          <table:table-cell table:style-name="Tabelle2.D2" office:value-type="string">
            <text:p text:style-name="P48"/>
          </table:table-cell>
        </table:table-row>
      </table:table>
      <text:p text:style-name="P23"><text:span text:style-name="T46"><text:s text:c="21"/></text:span><text:s text:c="8"/></text:p>
      <text:p text:style-name="P24">Telefonische Erreichbarkeit</text:p>
      <text:p text:style-name="P23"/>
      <text:p text:style-name="P8">Mutter :<text:span text:style-name="T1"> <text:s text:c="110"/></text:span></text:p>
      <text:p text:style-name="P8">Vater <text:s text:c="2"/>: <text:span text:style-name="T11"><text:s text:c="111"/></text:span><text:s/></text:p>
      <text:p text:style-name="P8">andere : <text:span text:style-name="T1"><text:s text:c="110"/></text:span><text:s/></text:p>
      <text:p text:style-name="P9"/>
      <text:p text:style-name="P9"><text:span text:style-name="T1"><text:s/></text:span><text:span text:style-name="T15">Berlin, </text:span><text:span text:style-name="T1"><text:s text:c="63"/>/ <text:s text:c="67"/></text:span><text:s text:c="7"/></text:p>
      <text:p text:style-name="P9"><text:span text:style-name="T47"><text:s text:c="4"/>Datum und</text:span> Unterschrift der <text:span text:style-name="T42">sorgeberechtigten Personen</text:span></text:p>
      <text:p text:style-name="P25"><text:soft-page-break/></text:p>
      <text:p text:style-name="P17">Anna-Seghers-Gemeinschaftsschule</text:p>
      <text:p text:style-name="P17">Radickestr. 43</text:p>
      <text:p text:style-name="P17">12489 Berlin</text:p>
      <text:p text:style-name="P17"><text:tab/><text:tab/><text:tab/><text:tab/><text:tab/><text:tab/><text:tab/> <text:s text:c="39"/>Berlin, <text:span text:style-name="T49">28.05.2020</text:span></text:p>
      <text:p text:style-name="P17"/>
      <text:p text:style-name="P27">Liebe Eltern <text:span text:style-name="T58">der zukünftigen 1. Klassen im Schuljahr 2020/ 21,</text:span></text:p>
      <text:p text:style-name="P17"/>
      <text:p text:style-name="P33"/>
      <text:p text:style-name="P19">bitte melden Sie bei Bedarf Ihr/<text:span text:style-name="T30">e</text:span> Kind/<text:span text:style-name="T30">er</text:span> für die Betreuung während der Sommerferien </text:p>
      <text:p text:style-name="P19"><text:span text:style-name="T2">bis zum </text:span><text:span text:style-name="T60">05</text:span><text:span text:style-name="T61">.0</text:span><text:span text:style-name="T62">6</text:span><text:span text:style-name="T59">.20</text:span><text:span text:style-name="T63">20</text:span><text:span text:style-name="T3"> <text:s/></text:span>an. Wir benötigen unbedingt verlässliche Anmeldungen, damit wir Angebote, <text:span text:style-name="T48">die</text:span> <text:span text:style-name="T48">Mittagessenversorgung </text:span>und den Personaleinsatz planen können.</text:p>
      <text:p text:style-name="P18">Die Ferienbetreuung findet im Neubau <text:span text:style-name="T48">unserer Schule </text:span>statt.</text:p>
      <text:p text:style-name="P34"/>
      <text:p text:style-name="P33"><text:span text:style-name="T51">Vom</text:span> <text:span text:style-name="T51">03</text:span>.0<text:span text:style-name="T51">8</text:span>.2020 – <text:span text:style-name="T50">14</text:span>.08.2020 bieten wir <text:span text:style-name="T58">für Ihre Kinder</text:span> eine <text:span text:style-name="T58">B</text:span><text:span text:style-name="T57">etreuung </text:span><text:span text:style-name="T53">in unserer Schule </text:span><text:span text:style-name="T52">an.</text:span></text:p>
      <text:p text:style-name="P36"/>
      <text:p text:style-name="P37"><text:span text:style-name="T54">Dafür </text:span><text:span text:style-name="T55">f</text:span><text:span text:style-name="T54">üllen Sie die folgende Tabelle </text:span><text:span text:style-name="T55">bis zum </text:span><text:span text:style-name="T7">12</text:span><text:span text:style-name="T8">.</text:span><text:span text:style-name="T9">0</text:span><text:span text:style-name="T8">6.2020</text:span><text:span text:style-name="T54"> in Druckbuchstaben aus </text:span><text:span text:style-name="T55">und geben diese </text:span><text:span text:style-name="T56">in der Schule wieder ab (auch per Fax oder E- Mail möglich).</text:span></text:p>
      <text:p text:style-name="P40"><text:s text:c="157"/></text:p>
      <text:p text:style-name="P30"><text:span text:style-name="T50">dafür</text:span> benötigen wir : - <text:span text:style-name="T50">einen gültigen Hortvertrag <text:s text:c="85"/></text:span></text:p>
      <text:p text:style-name="P31"><text:s text:c="40"/>(wenn noch nicht vorhanden, bis zum 24.06.2020 nachreichen) <text:s text:c="83"/></text:p>
      <text:p text:style-name="P30"><text:s text:c="36"/><text:span text:style-name="T49"><text:s text:c="127"/></text:span></text:p>
      <text:p text:style-name="P32"/>
      <text:p text:style-name="P35">Mit freundlichen Grüßen</text:p>
      <text:p text:style-name="P35"/>
      <text:p text:style-name="P35"><text:span text:style-name="T1">A. Giesler <text:s text:c="24"/></text:span><text:s/></text:p>
      <text:p text:style-name="P35"><text:span text:style-name="T50">k</text:span>oord<text:span text:style-name="T50">inierende</text:span> Fachkraft</text:p>
      <text:p text:style-name="P35"/>
      <text:p text:style-name="P37"><text:span text:style-name="T37">…..........................................................................................................</text:span><text:span text:style-name="T38">.................................................................</text:span><text:span text:style-name="T37"> <text:s text:c="65"/></text:span><text:span text:style-name="T28"><text:s text:c="32"/></text:span></text:p>
      <text:p text:style-name="P5"><text:span text:style-name="T16">Betreuungsbedarf: <text:s text:c="9"/></text:span><text:span text:style-name="T34">□</text:span> <text:s/>Ja <text:s text:c="15"/><text:span text:style-name="T34">□</text:span> <text:s/>Nein <text:s text:c="11"/><text:span text:style-name="T17"><text:s/>(bitte ankreuzen),</text:span></text:p>
      <text:p text:style-name="P4"/>
      <text:p text:style-name="P5"><text:span text:style-name="T16">Name des Kindes:</text:span> ________________________________________ <text:s text:c="74"/></text:p>
      <text:p text:style-name="P29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41">Datum</text:p>
          </table:table-cell>
          <table:table-cell table:style-name="Tabelle3.B1" office:value-type="string">
            <text:p text:style-name="P42">Betreuungsbedarf von z.Bsp. <text:s/>9 - 15 Uhr</text:p>
          </table:table-cell>
          <table:table-cell table:style-name="Tabelle3.C1" office:value-type="string">
            <text:p text:style-name="P43">Datum</text:p>
          </table:table-cell>
          <table:table-cell table:style-name="Tabelle3.D1" office:value-type="string">
            <text:p text:style-name="P42">Betreuungsbedarf von z.Bsp. <text:s/>9 - 15 Uhr</text:p>
          </table:table-cell>
        </table:table-row>
        <table:table-row>
          <table:table-cell table:style-name="Tabelle3.A2" office:value-type="string">
            <text:p text:style-name="P44">M<text:span text:style-name="T44">o</text:span> <text:s text:c="2"/><text:span text:style-name="T43">3.8.</text:span></text:p>
          </table:table-cell>
          <table:table-cell table:style-name="Tabelle3.B2" office:value-type="string">
            <text:p text:style-name="P44"/>
          </table:table-cell>
          <table:table-cell table:style-name="Tabelle3.C2" office:value-type="string">
            <text:p text:style-name="P44">M<text:span text:style-name="T44">o</text:span> <text:s text:c="2"/><text:span text:style-name="T51">10.8.</text:span></text:p>
          </table:table-cell>
          <table:table-cell table:style-name="Tabelle3.D2" office:value-type="string">
            <text:p text:style-name="P44"/>
          </table:table-cell>
        </table:table-row>
        <table:table-row>
          <table:table-cell table:style-name="Tabelle3.A2" office:value-type="string">
            <text:p text:style-name="P44">Die <text:s text:c="2"/><text:span text:style-name="T43">4.8.</text:span></text:p>
          </table:table-cell>
          <table:table-cell table:style-name="Tabelle3.B2" office:value-type="string">
            <text:p text:style-name="P44"/>
          </table:table-cell>
          <table:table-cell table:style-name="Tabelle3.C2" office:value-type="string">
            <text:p text:style-name="P44">Die <text:s text:c="2"/><text:span text:style-name="T51">11.8.</text:span></text:p>
          </table:table-cell>
          <table:table-cell table:style-name="Tabelle3.D2" office:value-type="string">
            <text:p text:style-name="P44"/>
          </table:table-cell>
        </table:table-row>
        <table:table-row>
          <table:table-cell table:style-name="Tabelle3.A2" office:value-type="string">
            <text:p text:style-name="P44">Mi <text:s text:c="3"/><text:span text:style-name="T43">5.8.</text:span></text:p>
          </table:table-cell>
          <table:table-cell table:style-name="Tabelle3.B2" office:value-type="string">
            <text:p text:style-name="P44"/>
          </table:table-cell>
          <table:table-cell table:style-name="Tabelle3.C2" office:value-type="string">
            <text:p text:style-name="P44">Mi <text:s text:c="3"/><text:span text:style-name="T51">12.8.</text:span></text:p>
          </table:table-cell>
          <table:table-cell table:style-name="Tabelle3.D2" office:value-type="string">
            <text:p text:style-name="P44"/>
          </table:table-cell>
        </table:table-row>
        <table:table-row>
          <table:table-cell table:style-name="Tabelle3.A2" office:value-type="string">
            <text:p text:style-name="P44">Do <text:s text:c="3"/><text:span text:style-name="T43">6.8.</text:span></text:p>
          </table:table-cell>
          <table:table-cell table:style-name="Tabelle3.B2" office:value-type="string">
            <text:p text:style-name="P44"/>
          </table:table-cell>
          <table:table-cell table:style-name="Tabelle3.C2" office:value-type="string">
            <text:p text:style-name="P44">Do <text:s text:c="3"/><text:span text:style-name="T51">13.8.</text:span></text:p>
          </table:table-cell>
          <table:table-cell table:style-name="Tabelle3.D2" office:value-type="string">
            <text:p text:style-name="P44"/>
          </table:table-cell>
        </table:table-row>
        <table:table-row>
          <table:table-cell table:style-name="Tabelle3.A2" office:value-type="string">
            <text:p text:style-name="P44">Fr <text:s text:c="4"/><text:span text:style-name="T43">7.8.</text:span></text:p>
          </table:table-cell>
          <table:table-cell table:style-name="Tabelle3.B2" office:value-type="string">
            <text:p text:style-name="P44"/>
          </table:table-cell>
          <table:table-cell table:style-name="Tabelle3.C2" office:value-type="string">
            <text:p text:style-name="P44">Fr <text:s text:c="4"/><text:span text:style-name="T51">14.8.</text:span></text:p>
          </table:table-cell>
          <table:table-cell table:style-name="Tabelle3.D2" office:value-type="string">
            <text:p text:style-name="P44"/>
          </table:table-cell>
        </table:table-row>
      </table:table>
      <text:p text:style-name="P28"><text:span text:style-name="T46"><text:s text:c="21"/></text:span><text:s text:c="8"/></text:p>
      <text:p text:style-name="P2">Telefonische Erreichbarkeit</text:p>
      <text:p text:style-name="P2"/>
      <text:p text:style-name="P2">Mutter :<text:span text:style-name="T1"> <text:s text:c="151"/></text:span></text:p>
      <text:p text:style-name="P2">Vater <text:s text:c="2"/>: <text:span text:style-name="T11"><text:s text:c="155"/></text:span><text:s/></text:p>
      <text:p text:style-name="P2">andere : <text:span text:style-name="T1"><text:s text:c="156"/></text:span><text:s/></text:p>
      <text:p text:style-name="P3"><text:s text:c="14"/><text:span text:style-name="T1"><text:s text:c="146"/></text:span><text:s text:c="13"/></text:p>
      <text:p text:style-name="P7"><text:s/></text:p>
      <text:p text:style-name="P6"/>
      <text:p text:style-name="P3"><text:span text:style-name="T15">Berlin, </text:span><text:span text:style-name="T1"><text:s text:c="63"/>/ <text:s text:c="94"/></text:span><text:s text:c="7"/></text:p>
      <text:p text:style-name="P3"><text:span text:style-name="T47"><text:s text:c="31"/>Datum und</text:span> Unterschrift der <text:span text:style-name="T42">sorgeberechtigten Person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145cm" fo:margin-left="2.263cm" fo:margin-right="2.1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32cm" fo:margin-left="0cm" fo:margin-right="0cm" fo:margin-top="0.499cm" style:shadow="non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2-05-03T16:06:19</meta:creation-date>
    <dc:date>2020-06-03T14:51:06.562000000</dc:date>
    <meta:print-date>2020-05-28T09:38:18.638000000</meta:print-date>
    <dc:language>de-DE</dc:language>
    <meta:editing-cycles>60</meta:editing-cycles>
    <meta:editing-duration>PT6H37M9S</meta:editing-duration>
    <meta:document-statistic meta:table-count="3" meta:image-count="0" meta:object-count="0" meta:page-count="2" meta:paragraph-count="100" meta:word-count="436" meta:character-count="5727" meta:non-whitespace-character-count="2696"/>
    <meta:user-defined meta:name="Info 1"/>
    <meta:user-defined meta:name="Info 2"/>
    <meta:user-defined meta:name="Info 3"/>
    <meta:user-defined meta:name="Info 4"/>
  </office:meta>
</office:document-meta>
</file>